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empty-left-top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p-" style:family="table-cell" style:parent-style-name="Default" style:data-style-name="p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d1-" style:family="table-cell" style:parent-style-name="Default" style:data-style-name="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verified-n-d1-" style:family="table-cell" style:parent-style-name="Default" style:data-style-name="d1-">
      <style:table-cell-properties fo:wrap-option="wrap" style:vertical-align="bottom" fo:background-color="#FDC240" fo:border-bottom="thin solid #000000"/>
      <style:paragraph-properties fo:margin-right="0.2cm" fo:margin-left="0.2cm" fo:text-align="right"/>
      <style:text-properties/>
    </style:style>
    <style:style style:name="right-bottom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highlight-n-p-" style:family="table-cell" style:parent-style-name="Default" style:data-style-name="p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d1-" style:family="table-cell" style:parent-style-name="Default" style:data-style-name="d1-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verified-n-d1-" style:family="table-cell" style:parent-style-name="Default" style:data-style-name="d1-">
      <style:table-cell-properties fo:wrap-option="wrap" style:vertical-align="bottom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bottom-" style:family="text" style:parent-style-name="first-left-bottom-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Creating value in the lo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0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Creating value in the low-carbon transition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</table:table-row>
        <table:table-row table:style-name="ro1">
          <table:table-cell office:value-type="string" table:style-name="first-left-bottom-">
            <text:p>Coal</text:p>
          </table:table-cell>
          <table:table-cell office:value-type="float" table:style-name="right-bottom-verified-n-d1-" office:value="48.6"/>
          <table:table-cell office:value-type="float" table:style-name="right-bottom-n-d1-" office:value="50.0"/>
          <table:table-cell office:value-type="float" table:style-name="right-bottom-n-d1-" office:value="50.6"/>
          <table:table-cell office:value-type="float" table:style-name="right-bottom-n-d1-" office:value="51.4"/>
          <table:table-cell office:value-type="float" table:style-name="right-bottom-n-d1-" office:value="53.1"/>
        </table:table-row>
        <table:table-row table:style-name="ro1">
          <table:table-cell office:value-type="string" table:style-name="first-left-bottom-">
            <text:p>Gas</text:p>
          </table:table-cell>
          <table:table-cell office:value-type="float" table:style-name="right-bottom-verified-n-d1-" office:value="23.2"/>
          <table:table-cell office:value-type="float" table:style-name="right-bottom-n-d1-" office:value="21.4"/>
          <table:table-cell office:value-type="float" table:style-name="right-bottom-n-d1-" office:value="21.4"/>
          <table:table-cell office:value-type="float" table:style-name="right-bottom-n-d1-" office:value="21.7"/>
          <table:table-cell office:value-type="float" table:style-name="right-bottom-n-d1-" office:value="22.4"/>
        </table:table-row>
        <table:table-row table:style-name="ro1">
          <table:table-cell office:value-type="string" table:style-name="first-left-bottom-">
            <text:p>Nuclear</text:p>
          </table:table-cell>
          <table:table-cell office:value-type="float" table:style-name="right-bottom-verified-n-d1-" office:value="10.9"/>
          <table:table-cell office:value-type="float" table:style-name="right-bottom-n-d1-" office:value="11.2"/>
          <table:table-cell office:value-type="float" table:style-name="right-bottom-n-d1-" office:value="11.3"/>
          <table:table-cell office:value-type="float" table:style-name="right-bottom-n-d1-" office:value="10.1"/>
          <table:table-cell office:value-type="float" table:style-name="right-bottom-n-d1-" office:value="5.8"/>
        </table:table-row>
        <table:table-row table:style-name="ro1">
          <table:table-cell office:value-type="string" table:style-name="first-left-bottom-">
            <text:p>Renewables</text:p>
          </table:table-cell>
          <table:table-cell office:value-type="float" table:style-name="right-bottom-verified-n-d1-" office:value="13.5"/>
          <table:table-cell office:value-type="float" table:style-name="right-bottom-n-d1-" office:value="13.7"/>
          <table:table-cell office:value-type="float" table:style-name="right-bottom-n-d1-" office:value="12.8"/>
          <table:table-cell office:value-type="float" table:style-name="right-bottom-n-d1-" office:value="13.1"/>
          <table:table-cell office:value-type="float" table:style-name="right-bottom-n-d1-" office:value="14.9"/>
        </table:table-row>
        <table:table-row table:style-name="ro1">
          <table:table-cell office:value-type="string" table:style-name="first-left-bottom-">
            <text:p>Energy Storage<text:span text:style-name="sup-first-left-bottom-">1</text:span></text:p>
          </table:table-cell>
          <table:table-cell office:value-type="float" table:style-name="right-bottom-verified-n-d1-" office:value="2.7"/>
          <table:table-cell office:value-type="string" table:style-name="right-bottom-">
            <text:p>n/a</text:p>
          </table:table-cell>
          <table:table-cell office:value-type="string" table:style-name="right-bottom-">
            <text:p>n/a</text:p>
          </table:table-cell>
          <table:table-cell office:value-type="string" table:style-name="right-bottom-">
            <text:p>n/a</text:p>
          </table:table-cell>
          <table:table-cell office:value-type="string" table:style-name="right-bottom-">
            <text:p>n/a</text:p>
          </table:table-cell>
        </table:table-row>
        <table:table-row table:style-name="ro1">
          <table:table-cell office:value-type="string" table:style-name="lastrow-first-left-bottom-">
            <text:p>Others</text:p>
          </table:table-cell>
          <table:table-cell office:value-type="float" table:style-name="lastrow-right-bottom-verified-n-d1-" office:value="1.2"/>
          <table:table-cell office:value-type="float" table:style-name="lastrow-right-bottom-n-d1-" office:value="3.7"/>
          <table:table-cell office:value-type="float" table:style-name="lastrow-right-bottom-n-d1-" office:value="3.8"/>
          <table:table-cell office:value-type="float" table:style-name="lastrow-right-bottom-n-d1-" office:value="3.7"/>
          <table:table-cell office:value-type="float" table:style-name="lastrow-right-bottom-n-d1-" office:value="3.8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Energy storage was categorised under Other prior to 2020.</text:p>
          </table:table-cell>
        </table:table-row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Total Operating Earnings (before unallocated expenses) by asset type</text:span></text:p>
          </table:table-cell>
          <table:table-cell office:value-type="float" table:style-name="firstrow-headrow-right-bottom-n-" office:value="2019"/>
        </table:table-row>
        <table:table-row table:style-name="ro1">
          <table:table-cell office:value-type="string" table:style-name="first-left-bottom-">
            <text:p>Coal</text:p>
          </table:table-cell>
          <table:table-cell office:value-type="percentage" table:style-name="right-bottom-highlight-n-p-" office:value="0.21"/>
        </table:table-row>
        <table:table-row table:style-name="ro1">
          <table:table-cell office:value-type="string" table:style-name="first-left-bottom-">
            <text:p>Gas</text:p>
          </table:table-cell>
          <table:table-cell office:value-type="percentage" table:style-name="right-bottom-highlight-n-p-" office:value="0.14"/>
        </table:table-row>
        <table:table-row table:style-name="ro1">
          <table:table-cell office:value-type="string" table:style-name="first-left-bottom-">
            <text:p>Nuclear</text:p>
          </table:table-cell>
          <table:table-cell office:value-type="percentage" table:style-name="right-bottom-highlight-n-p-" office:value="0.14"/>
        </table:table-row>
        <table:table-row table:style-name="ro1">
          <table:table-cell office:value-type="string" table:style-name="first-left-bottom-">
            <text:p>Renewables</text:p>
          </table:table-cell>
          <table:table-cell office:value-type="percentage" table:style-name="right-bottom-highlight-n-p-" office:value="0.08"/>
        </table:table-row>
        <table:table-row table:style-name="ro1">
          <table:table-cell office:value-type="string" table:style-name="first-left-bottom-">
            <text:p>Others</text:p>
          </table:table-cell>
          <table:table-cell office:value-type="percentage" table:style-name="right-bottom-highlight-n-p-" office:value="0.01"/>
        </table:table-row>
        <table:table-row table:style-name="ro1">
          <table:table-cell office:value-type="string" table:style-name="lastrow-first-left-bottom-">
            <text:p>Transmission, distribution and retail</text:p>
          </table:table-cell>
          <table:table-cell office:value-type="percentage" table:style-name="lastrow-right-bottom-highlight-n-p-" office:value="0.42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9T22:06:04Z</meta:creation-date>
    <dc:title>CLP Sustainability Report 2020 - Creating value in the low-carbon transition</dc:title>
    <dc:language>en-gb</dc:language>
  </office:meta>
</office:document-meta>
</file>